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list-style-name="LFO1" style:family="paragraph"/>
    <style:style style:name="P6" style:parent-style-name="Normalny" style:list-style-name="LFO1" style:family="paragraph"/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P10" style:parent-style-name="Normalny" style:list-style-name="LFO1" style:family="paragraph"/>
    <style:style style:name="P11" style:parent-style-name="Normalny" style:list-style-name="LFO1" style:family="paragraph"/>
  </office:automatic-styles>
  <office:body>
    <office:text text:use-soft-page-breaks="true">
      <text:p text:style-name="P1"><text:span text:style-name="T2">Opis Przedmiotu Zamówienia</text:span></text:p>
      <text:p text:style-name="Normalny"><text:span text:style-name="T3">Wykonanie dokumentacji związanej ze zmiana sposobu użytkowania poddasza wraz z projektem schodów zewnętrznych-ewakuacyjnych (projekt zamienny) w biurowcu RDW w Olecku</text:span><text:span text:style-name="T4"><text:s/>ul. Wojska Polskiego 12<text:s/></text:span></text:p>
      <text:p text:style-name="Normalny">Przedmiotem zamówienia jest usługa polegająca na wykonaniu dokumentacji<text:s/>projektowo-kosztorysowej związanej ze<text:s/>zmianą sposobu użytkowania poddasza budynku na część zamieszkania zbiorowego. Projekt zamienny obejmuje także opracowanie wyjścia ewakuacyjnego oraz zewnętrznych schodów stalowych.</text:p>
      <text:p text:style-name="Normalny">Zakres robót obejmuje:</text:p>
      <text:list text:style-name="LFO1" text:continue-numbering="true">
        <text:list-item>
          <text:p text:style-name="P5">Opracowanie zamiennej dokumentacji projektowo-kosztorysowej dostępności budynku dla osób niepełnosprawnych - część parterowa budynku oraz zmiany sposobu użytkowania poddasza z gospodarczego na zamieszkania zbiorowego (kwatery pracownicze) na działce nr 1633/1 o pow. 1881 m2 zabudowanej bud. administracyjnym KW nr 40587 wraz z pozyskaniem prawomocnej decyzji o pozwoleniu na budowę w imieniu Zamawiającego,</text:p>
        </text:list-item>
        <text:list-item>
          <text:p text:style-name="P6">Uzyskanie niezbędnych uzgodnień, decyzji oraz pozwoleń wodno-prawnych do uzyskania decyzji o pozwoleniu na budowę,</text:p>
        </text:list-item>
        <text:list-item>
          <text:p text:style-name="P7">Projekt doprowadzenia instalacji CO i rozprowadzenia do części użytkowej poddasza wraz z pozyskaniem ekspertyzy technicznej oraz pożarowej na zmianę sposobu użytkowania, uzyskanie uzgodnień z rzeczoznawcą higieniczno-sanitarnym, uzyskanie niezbędnych odstępstw od warunków ochrony pożarowej,</text:p>
        </text:list-item>
        <text:list-item>
          <text:p text:style-name="P8">Opracowanie wyjścia ewakuacyjnego oraz projektu schodów zewnętrznych,</text:p>
        </text:list-item>
        <text:list-item>
          <text:p text:style-name="P9">Sporządzenie charakterystyki energetycznej budynku oraz analizy racjonalnego wykorzystania odnawialnych źródeł energii,</text:p>
        </text:list-item>
        <text:list-item>
          <text:p text:style-name="P10">Uzyskanie niezbędnych warunków technicznych uzgodnień z dostawcami mediów, uzgodnień z zakresu ppoż., wymagań sanitarnych oraz bhp,</text:p>
        </text:list-item>
        <text:list-item>
          <text:p text:style-name="P11">Fotorealistyczna wizualizacja projektowanego zamierzenia (3D).</text:p>
        </text:list-item>
      </text:list>
      <text:p text:style-name="Normalny"/>
      <text:p text:style-name="Normalny"/>
      <text:p text:style-name="Normalny"/>
      <text:p text:style-name="Normalny">Sporządziła: Wioletta Szymbor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z Jarmołowski</meta:initial-creator>
    <dc:creator>Wioletta Szymborska</dc:creator>
    <meta:creation-date>2025-03-20T11:52:00Z</meta:creation-date>
    <dc:date>2025-04-07T08:52:00Z</dc:date>
    <meta:print-date>2025-04-07T08:51:00Z</meta:print-date>
    <meta:template xlink:href="Normal" xlink:type="simple"/>
    <meta:editing-cycles>5</meta:editing-cycles>
    <meta:editing-duration>PT1980S</meta:editing-duration>
    <meta:document-statistic meta:page-count="1" meta:paragraph-count="3" meta:word-count="252" meta:character-count="1767" meta:row-count="12" meta:non-whitespace-character-count="1518"/>
  </office:meta>
</office:document-meta>
</file>