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7%"/>
      <style:text-properties style:font-name="Palatino Linotype" style:font-name-asian="Times New Roman" style:font-name-complex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.1111in" fo:line-height="107%"/>
      <style:text-properties style:font-name="Palatino Linotype" style:font-name-asian="Times New Roman" style:font-name-complex="Times New Roman" style:language-asian="pl" style:country-asian="PL"/>
    </style:style>
    <style:style style:name="P3" style:parent-style-name="Normalny" style:list-style-name="LFO1" style:family="paragraph">
      <style:paragraph-properties fo:text-align="justify" fo:margin-bottom="0.1111in" fo:line-height="107%"/>
    </style:style>
    <style:style style:name="T4" style:parent-style-name="Domyślnaczcionkaakapitu" style:family="text">
      <style:text-properties style:font-name="Palatino Linotype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Palatino Linotype" style:font-name-asian="Times New Roman" style:font-name-complex="Microsoft Sans Serif" fo:color="#0563C1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P7" style:parent-style-name="Normalny" style:list-style-name="LFO1" style:family="paragraph">
      <style:paragraph-properties fo:text-align="justify" fo:margin-bottom="0.1111in" fo:line-height="107%"/>
    </style:style>
    <style:style style:name="T8" style:parent-style-name="Domyślnaczcionkaakapitu" style:family="text">
      <style:text-properties style:font-name="Palatino Linotype" style:font-name-asian="Times New Roman" style:font-name-complex="Times New Roman" style:language-asian="pl" style:country-asian="PL"/>
    </style:style>
    <style:style style:name="P9" style:parent-style-name="Normalny" style:list-style-name="LFO1" style:family="paragraph">
      <style:paragraph-properties fo:text-align="justify" fo:margin-bottom="0.1111in" fo:line-height="107%"/>
      <style:text-properties style:font-name="Palatino Linotype" style:font-name-asian="Times New Roman" style:font-name-complex="Microsoft Sans Serif" style:language-asian="pl" style:country-asian="PL"/>
    </style:style>
    <style:style style:name="P10" style:parent-style-name="Normalny" style:list-style-name="LFO1" style:family="paragraph">
      <style:paragraph-properties fo:text-align="justify" fo:margin-bottom="0.1111in" fo:line-height="107%"/>
      <style:text-properties style:font-name="Palatino Linotype" style:font-name-asian="Times New Roman" style:font-name-complex="Microsoft Sans Serif" style:language-asian="pl" style:country-asian="PL"/>
    </style:style>
    <style:style style:name="P11" style:parent-style-name="Normalny" style:list-style-name="LFO1" style:family="paragraph">
      <style:paragraph-properties fo:text-align="justify" fo:margin-bottom="0.1111in" fo:line-height="107%"/>
      <style:text-properties style:font-name="Palatino Linotype" style:font-name-asian="Times New Roman" style:font-name-complex="Microsoft Sans Serif" style:language-asian="pl" style:country-asian="PL"/>
    </style:style>
  </office:automatic-styles>
  <office:body>
    <office:text text:use-soft-page-breaks="true">
      <text:p text:style-name="P1">INFORMACJA DLA WYKONAWCÓW</text:p>
      <text:p text:style-name="P2"/>
      <text:list text:style-name="LFO1" text:continue-numbering="true">
        <text:list-item>
          <text:p text:style-name="P3"><text:span text:style-name="T4">Postępowanie prowadzone jest za pomocą Platformy przetargowej, pod linkiem:<text:s/></text:span><text:a xlink:href="https://zdw-olsztyn.logintrade.net/rejestracja/rejestracja.html" office:target-frame-name="_top" xlink:show="replace"><text:span text:style-name="T5">https://zdw-olsztyn.logintrade.net/rejestracja/rejestracja.html</text:span></text:a><text:span text:style-name="T6">.</text:span></text:p>
        </text:list-item>
        <text:list-item>
          <text:p text:style-name="P7"><text:span text:style-name="T8">Pełna dokumentacja przetargowa dotycząca przedmiotowego postępowania <text:s/>znajduje się pod linkiem wskazanym powyżej.</text:span></text:p>
        </text:list-item>
        <text:list-item>
          <text:p text:style-name="P9">Dostęp dla Platformy dla Wykonawców jest bezpłatny.</text:p>
        </text:list-item>
        <text:list-item>
          <text:p text:style-name="P10">Zamawiający przypomina, że do skutecznego złożenia oferty w postępowaniu<text:s/><text:line-break/>o udzielenie zamówienia publicznego jest wymagany podpis elektroniczny z ważnym kwalifikowanym certyfikatem.</text:p>
        </text:list-item>
        <text:list-item>
          <text:p text:style-name="P11">Wsparcie techniczne dla Wykonawców: tel. (+48) 71 787 37 57; (+48) 71 787 35 34; (+48) 71 787 37 27, pon – pt: 8:00 – 16:00, e-mail: helpdesk@logintrade.net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błońska</meta:initial-creator>
    <dc:creator>Anna Jabłońska</dc:creator>
    <meta:creation-date>2019-01-30T11:46:00Z</meta:creation-date>
    <dc:date>2019-01-30T11:48:00Z</dc: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755" meta:row-count="5" meta:non-whitespace-character-count="648"/>
  </office:meta>
</office:document-meta>
</file>