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4%"/>
      <style:text-properties style:font-name="Palatino Linotype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.1111in" fo:line-height="104%"/>
      <style:text-properties style:font-name="Palatino Linotype" style:font-name-asian="Times New Roman" style:language-asian="pl" style:country-asian="PL"/>
    </style:style>
    <style:style style:name="P3" style:parent-style-name="Akapitzlistą" style:list-style-name="LFO1" style:family="paragraph">
      <style:paragraph-properties fo:margin-bottom="0.1111in" fo:line-height="104%" fo:text-indent="-0.2666in"/>
    </style:style>
    <style:style style:name="T4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T5" style:parent-style-name="Domyślnaczcionkaakapitu" style:family="text">
      <style:text-properties style:font-name="Palatino Linotype" style:font-name-asian="Times New Roman" style:font-name-complex="Microsoft Sans Serif" fo:color="#0563C1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P7" style:parent-style-name="Normalny" style:list-style-name="LFO1" style:family="paragraph">
      <style:paragraph-properties fo:text-align="justify" fo:margin-bottom="0.1111in" fo:line-height="104%"/>
      <style:text-properties style:font-name="Palatino Linotype" style:font-name-asian="Times New Roman" style:font-name-complex="Microsoft Sans Serif" style:language-asian="pl" style:country-asian="PL"/>
    </style:style>
    <style:style style:name="P8" style:parent-style-name="Normalny" style:list-style-name="LFO1" style:family="paragraph">
      <style:paragraph-properties fo:text-align="justify" fo:margin-bottom="0.1111in" fo:line-height="104%"/>
      <style:text-properties style:font-name="Palatino Linotype" style:font-name-asian="Times New Roman" style:font-name-complex="Microsoft Sans Serif" style:language-asian="pl" style:country-asian="PL"/>
    </style:style>
  </office:automatic-styles>
  <office:body>
    <office:text text:use-soft-page-breaks="true">
      <text:p text:style-name="P1">INFORMACJA DLA WYKONAWCÓW</text:p>
      <text:p text:style-name="P2"/>
      <text:list text:style-name="LFO1" text:continue-numbering="true">
        <text:list-item>
          <text:p text:style-name="P3"><text:span text:style-name="T4">Pełna dokumentacja przetargowa dotycząca przedmiotowego postępowania <text:s/>znajduje się pod linkiem<text:s/></text:span><text:a xlink:href="https://zdw-olsztyn.logintrade.net/rejestracja/rejestracja.html" office:target-frame-name="_top" xlink:show="replace"><text:span text:style-name="T5">https://zdw-olsztyn.logintrade.net/rejestracja/rejestracja.html</text:span></text:a><text:span text:style-name="T6">.</text:span></text:p>
        </text:list-item>
        <text:list-item>
          <text:p text:style-name="P7">Dostęp dla Platformy dla Wykonawców jest bezpłatny.</text:p>
        </text:list-item>
        <text:list-item>
          <text:p text:style-name="P8">Wsparcie techniczne dla Wykonawców: tel. (+48) 71 787 37 57;<text:s/>(+48) 71 787 35 34; (+48) 71 787 37 27, pon – pt: 8:00 – 16:00, e-mail: helpdesk@logintrade.net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błońska</meta:initial-creator>
    <dc:creator>Beata Markowska</dc:creator>
    <meta:creation-date>2019-01-30T11:46:00Z</meta:creation-date>
    <dc:date>2019-10-09T09:56:00Z</dc:date>
    <meta:template xlink:href="Normal" xlink:type="simple"/>
    <meta:editing-cycles>4</meta:editing-cycles>
    <meta:editing-duration>PT300S</meta:editing-duration>
    <meta:document-statistic meta:page-count="1" meta:paragraph-count="1" meta:word-count="68" meta:character-count="477" meta:row-count="3" meta:non-whitespace-character-count="410"/>
  </office:meta>
</office:document-meta>
</file>